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text-properties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style:font-name="Times New Roman1" fo:language="pl" fo:country="PL" style:language-asian="zxx" style:country-asian="none" style:language-complex="zxx" style:country-complex="none" style:font-weight-complex="bold"/>
    </style:style>
    <style:style style:name="T9" style:family="text">
      <style:text-properties style:font-name="Times New Roman" fo:language="pl" fo:country="PL" style:language-asian="zxx" style:country-asian="none" style:language-complex="zxx" style:country-complex="none" style:font-weight-complex="bold"/>
    </style:style>
    <style:style style:name="T10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font-name="Times New Roman" fo:font-size="12pt" fo:language="pl" fo:country="PL" style:text-underline-style="non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fo:color="#000000" style:font-name="Times New Roman" fo:font-size="11pt" fo:language="pl" fo:country="PL" style:text-underline-style="non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3" style:family="text">
      <style:text-properties fo:color="#000000"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4" style:family="text">
      <style:text-properties fo:color="#000000" style:font-name="Times New Roman" fo:font-size="11pt" fo:language="pl" fo:country="PL" fo:font-style="normal" style:text-underline-style="none" fo:font-weight="bold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15" style:family="text">
      <style:text-properties fo:color="#000000" style:font-name="Times New Roman" fo:font-size="11pt" fo:language="pl" fo:country="PL" fo:font-style="normal" style:text-underline-style="none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1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"/><text:tab/><text:tab/><text:tab/><text:tab/><text:tab/><text:tab/><text:tab/><text:tab/> <text:s text:c="8"/><text:span text:style-name="T1">Dobre, dnia 2015.12.21</text:span></text:p>
      <text:p text:style-name="P6"/>
      <text:p text:style-name="P5"/>
      <text:p text:style-name="P11">Sołtys i mieszkańcy sołectwa</text:p>
      <text:p text:style-name="P2"><text:tab/><text:tab/><text:tab/><text:tab/><text:tab/><text:tab/><text:tab/>….............................................................................</text:p>
      <text:p text:style-name="P2"/>
      <text:p text:style-name="P2"><text:tab/><text:tab/><text:tab/><text:tab/> <text:s text:c="10"/><text:span text:style-name="T2"><text:s text:c="3"/>Z A P R O S Z E N I E </text:span></text:p>
      <text:p text:style-name="P14"/>
      <text:p text:style-name="P12"><text:span text:style-name="T1"><text:tab/> <text:s text:c="8"/><text:tab/><text:tab/><text:tab/>Zapraszam na XII <text:s/>sesję Rady Gminy Dobre w dniu <text:tab/> </text:span><text:span text:style-name="T3"><text:s/>29 grudnia <text:s/></text:span><text:span text:style-name="T4"><text:s/>2015 roku </text:span></text:p>
      <text:p text:style-name="P12"><text:span text:style-name="T5"><text:tab/><text:tab/><text:tab/>o</text:span><text:span text:style-name="T4"> godzinie <text:s/>9 <text:s/></text:span><text:span text:style-name="T6">00</text:span><text:span text:style-name="T4"> <text:s/></text:span><text:span text:style-name="T1">w sali konferencyjnej Urzędu Gminy w Dobrem <text:s/>.</text:span></text:p>
      <text:p text:style-name="P13"/>
      <text:p text:style-name="P13"><text:tab/><text:tab/><text:tab/>Porządek obrad:</text:p>
      <text:p text:style-name="P13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i realizacji uchwał Rady <text:tab/>Gminy .<text:tab/></text:p>
      <text:p text:style-name="P1"><text:tab/>5.Zapytania radnych i sołtysów..</text:p>
      <text:p text:style-name="P4"><text:span text:style-name="T7"><text:tab/>6</text:span><text:span text:style-name="T8">.Podjęcie uchwały w sprawie </text:span>uchwalenia planów pracy stałych Komisji Rady <text:s/>Gminy Dobre <text:tab/> <text:s text:c="2"/><text:span text:style-name="T9">na 2016 rok.</text:span></text:p>
      <text:p text:style-name="P7"><text:tab/> <text:s/>/plany pracy przedstawią Przewodniczący Komisji bezpośrednio na sesji /.</text:p>
      <text:p text:style-name="P7"><text:tab/>7.Podjęcie uchwały w sprawie uchwalenia planu pracy Rady Gminy <text:s/>Dobre na <text:s/>2016 rok .</text:p>
      <text:p text:style-name="P7"><text:tab/> <text:s text:c="2"/>/plan pracy przedstawi Przewodniczący Rady Gminy bezpośrednio na sesji /.</text:p>
      <text:p text:style-name="P10"><text:span text:style-name="T10"><text:tab/></text:span><text:span text:style-name="T11">8.Podjęcie uchwały w sprawie </text:span><text:span text:style-name="Domyślna_20_czcionka_20_akapitu"><text:span text:style-name="T12"><text:s/>przyjęcia <text:s/>„Programu usuwania wyrobów zawierających <text:tab/> <text:s text:c="2"/>azbest dla Gminy Dobre na lata 2015 – 2032” .</text:span></text:span></text:p>
      <text:p text:style-name="P10"><text:span text:style-name="Domyślna_20_czcionka_20_akapitu"><text:span text:style-name="T12"><text:tab/> <text:s/>/z uwagi na wielkość załącznika - 60 stron „ Program” znajduje się do wglądu u pracownika </text:span></text:span></text:p>
      <text:p text:style-name="Standard"><text:span text:style-name="Domyślna_20_czcionka_20_akapitu"><text:span text:style-name="T13"><text:tab/> <text:s text:c="2"/>w Urzędzie Gminy pokój Nr 8 oraz w bip-e <text:s/>www.</text:span></text:span><text:span text:style-name="Citation"><text:span text:style-name="T14">gminadobre</text:span></text:span><text:span text:style-name="Citation"><text:span text:style-name="T15">.</text:span></text:span><text:span text:style-name="Citation"><text:span text:style-name="T14">bip</text:span></text:span><text:span text:style-name="Citation"><text:span text:style-name="T15">.</text:span></text:span><text:span text:style-name="Citation"><text:span text:style-name="T14">net</text:span></text:span><text:span text:style-name="Citation"><text:span text:style-name="T15">.</text:span></text:span><text:span text:style-name="Citation"><text:span text:style-name="T14">pl</text:span></text:span><text:span text:style-name="Domyślna_20_czcionka_20_akapitu"><text:span text:style-name="T15"> </text:span></text:span></text:p>
      <text:p text:style-name="P10"><text:span text:style-name="Domyślna_20_czcionka_20_akapitu"><text:span text:style-name="T12"><text:tab/>9. Podjęcie uchwały w sprawie przyjęcia „Planu Gospodarki Niskoemisyjnej dla Gminy <text:tab/> <text:tab/> <text:s text:c="2"/>Dobre”.</text:span></text:span></text:p>
      <text:p text:style-name="P10"><text:span text:style-name="Domyślna_20_czcionka_20_akapitu"><text:span text:style-name="T12"><text:tab/> <text:s/>/z uwagi na wielkość załącznika - 103 strony „ Plan” znajduje się do wglądu u pracownika </text:span></text:span></text:p>
      <text:p text:style-name="P10"><text:span text:style-name="Domyślna_20_czcionka_20_akapitu"><text:span text:style-name="T12"><text:tab/> <text:s text:c="2"/>w Urzędzie Gminy pokój Nr 8 oraz w bip-e <text:s/>www.</text:span></text:span><text:span text:style-name="Citation"><text:span text:style-name="T15">gminadobre.bip.net.pl</text:span></text:span><text:span text:style-name="Domyślna_20_czcionka_20_akapitu"><text:span text:style-name="T15"> </text:span></text:span></text:p>
      <text:p text:style-name="P10"><text:span text:style-name="Domyślna_20_czcionka_20_akapitu"><text:span text:style-name="T12"><text:tab/>10.Podjęcie uchwały w sprawie Regulaminu utrzymania czystości i porządku na terenie </text:span></text:span></text:p>
      <text:p text:style-name="P10"><text:span text:style-name="Domyślna_20_czcionka_20_akapitu"><text:span text:style-name="T12"><text:tab/> <text:s text:c="2"/>Gminy Dobre .</text:span></text:span></text:p>
      <text:p text:style-name="P10"><text:span text:style-name="Domyślna_20_czcionka_20_akapitu"><text:span text:style-name="T12"><text:tab/>11.Podjęcie uchwały w sprawie <text:s/>wyrażenia zgody na najem, na czas nieokreślony, w trybie <text:tab/> <text:s text:c="2"/>przetargu ustnego <text:s/>nieograniczonego, lokalu <text:s text:c="2"/>użytkowego położonego w miejscowości <text:s/><text:tab/> <text:tab/> <text:s text:c="2"/>Dobre, przy ul. Rynek 24, stanowiącego <text:s/>własność gminy Dobre.</text:span></text:span></text:p>
      <text:p text:style-name="P10"><text:span text:style-name="Domyślna_20_czcionka_20_akapitu"><text:span text:style-name="T12"><text:tab/>12.Podjęcie uchwały w sprawie <text:s text:c="2"/>ustalenia trybu udzielania i rozliczania dotacji niepublicznym <text:tab/> <text:s text:c="2"/>przedszkolom i innym formom wychowania przedszkolnego prowadzonym na terenie Gminy <text:tab/> <text:s text:c="2"/>Dobre przez <text:tab/>podmioty nie należące do sektora finansów publicznych oraz trybu i <text:tab/> <text:tab/> <text:s text:c="2"/>zakresu kontroli prawidłowości jej pobrania i <text:s/>wykorzystania .</text:span></text:span></text:p>
      <text:p text:style-name="P10"><text:span text:style-name="Domyślna_20_czcionka_20_akapitu"><text:span text:style-name="T12"><text:tab/>13.Podjęcie uchwały zmieniającej <text:s/>uchwałę w sprawie określenia przystanków <text:tab/> <text:tab/> <text:tab/> <text:s text:c="3"/>komunikacyjnych <text:s/>na terenie Gminy Dobre oraz warunków i zasad korzystania z tych <text:tab/> <text:tab/> <text:s text:c="3"/>przystanków.</text:span></text:span></text:p>
      <text:p text:style-name="P9"><text:tab/>14.Podjęcie uchwały w sprawie uchwalenia budżetu gminy Dobre na rok 2016.</text:p>
      <text:p text:style-name="P9"><text:tab/>15.Podjęcie uchwały w sprawie Wieloletniej Prognozy Finansowej Gminy Dobre na <text:tab/> <text:s text:c="2"/>lata 2016-2027.</text:p>
      <text:p text:style-name="P9"><text:tab/><text:span text:style-name="T16">16.Podjęcie uchwały w sprawie zmian w budżecie gminy Dobre na 2015 rok.</text:span></text:p>
      <text:p text:style-name="P8"><text:tab/>17.Podjęcie uchwały w sprawie zmiany w Wieloletniej Prognozie Finansowej Gminy <text:tab/> <text:s/><text:tab/> <text:s text:c="3"/>Dobre na lata 2015 – 2027 .<text:tab/></text:p>
      <text:p text:style-name="P8"><text:tab/>18.Przyjęcie protokółu z sesji Rady Gminy Dobre :</text:p>
      <text:p text:style-name="P8"><text:tab/> <text:s text:c="4"/>a/ z dnia 26 listopada 2015 roku,</text:p>
      <text:p text:style-name="P8"><text:tab/> <text:s text:c="4"/>b/z dnia 14 grudnia 2015 roku .<text:tab/></text:p>
      <text:p text:style-name="P3"><text:tab/>19.Odpowiedzi na zapytania radnych i sołtysów.</text:p>
      <text:p text:style-name="P3"><text:tab/>20.Wolne wnioski .</text:p>
      <text:p text:style-name="P1"><text:tab/>21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13S</meta:editing-duration>
    <meta:editing-cycles>4</meta:editing-cycles>
    <meta:generator>OpenOffice.org/3.3$Win32 OpenOffice.org_project/330m20$Build-9567</meta:generator>
    <dc:date>2015-12-21T09:50:46.90</dc:date>
    <meta:print-date>2015-12-21T09:47:46.64</meta:print-date>
    <meta:document-statistic meta:table-count="0" meta:image-count="0" meta:object-count="0" meta:page-count="1" meta:paragraph-count="37" meta:word-count="416" meta:character-count="3026"/>
    <meta:user-defined meta:name="Info 1"/>
    <meta:user-defined meta:name="Info 2"/>
    <meta:user-defined meta:name="Info 3"/>
    <meta:user-defined meta:name="Info 4"/>
  </office:meta>
</office:document-meta>
</file>